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27in" style:use-optimal-column-width="false"/>
    </style:style>
    <style:style style:name="TableColumn9" style:family="table-column">
      <style:table-column-properties style:column-width="0.9236in" style:use-optimal-column-width="false"/>
    </style:style>
    <style:style style:name="TableColumn10" style:family="table-column">
      <style:table-column-properties style:column-width="1.0111in" style:use-optimal-column-width="false"/>
    </style:style>
    <style:style style:name="TableColumn11" style:family="table-column">
      <style:table-column-properties style:column-width="0.5152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5" style:family="table">
      <style:table-properties style:width="7.0645in" fo:margin-left="0.0194in" table:align="left"/>
    </style:style>
    <style:style style:name="TableRow14" style:family="table-row">
      <style:table-row-properties style:min-row-height="0.697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text-align="center" fo:margin-left="-0.0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52" style:parent-style-name="清單段落" style:list-style-name="LFO1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53" style:parent-style-name="清單段落" style:list-style-name="LFO1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3" style:parent-style-name="清單段落" style:list-style-name="LFO2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74" style:parent-style-name="清單段落" style:list-style-name="LFO2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style:snap-to-layout-grid="false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line-height="0.25in"/>
    </style:style>
    <style:style style:name="T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0.25in"/>
    </style:style>
    <style:style style:name="T9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99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雲林縣西螺鎮公所社會類公務統計報表程式增刪修訂明細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增</text:p>
            <text:p text:style-name="P17">訂</text:p>
          </table:table-cell>
          <table:table-cell table:style-name="TableCell18">
            <text:p text:style-name="P19">刪</text:p>
            <text:p text:style-name="P20">除</text:p>
          </table:table-cell>
          <table:table-cell table:style-name="TableCell21">
            <text:p text:style-name="P22">修</text:p>
            <text:p text:style-name="P23">訂</text:p>
          </table:table-cell>
          <table:table-cell table:style-name="TableCell24">
            <text:p text:style-name="P25">表　號</text:p>
          </table:table-cell>
          <table:table-cell table:style-name="TableCell26">
            <text:p text:style-name="P27">表　名</text:p>
          </table:table-cell>
          <table:table-cell table:style-name="TableCell28">
            <text:p text:style-name="P29">編報</text:p>
            <text:p text:style-name="P30">週期</text:p>
          </table:table-cell>
          <table:table-cell table:style-name="TableCell31">
            <text:p text:style-name="P32">增刪修訂原因</text:p>
          </table:table-cell>
          <table:table-cell table:style-name="TableCell33">
            <text:p text:style-name="P34"/>
            <text:p text:style-name="P35">實施日期</text:p>
            <text:p text:style-name="P36">（報表資料時間）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V</text:p>
          </table:table-cell>
          <table:table-cell table:style-name="TableCell44">
            <text:p text:style-name="P45">10720-01-02-3</text:p>
          </table:table-cell>
          <table:table-cell table:style-name="TableCell46">
            <text:p text:style-name="P47">西螺鎮低收入戶數及人數按身分別分</text:p>
          </table:table-cell>
          <table:table-cell table:style-name="TableCell48">
            <text:p text:style-name="P49">季報</text:p>
          </table:table-cell>
          <table:table-cell table:style-name="TableCell50">
            <text:p text:style-name="P51">報表格式:</text:p>
            <text:list text:style-name="LFO1" text:continue-numbering="true">
              <text:list-item>
                <text:p text:style-name="P52">刪除「當季申請件數」及「當季核定通過件數」統計，另新增「10720-01-05-3低收入戶及中低收入戶核定概況」1表。</text:p>
              </text:list-item>
              <text:list-item>
                <text:p text:style-name="P53">修訂表末填表說明1.文字。</text:p>
              </text:list-item>
            </text:list>
            <text:p text:style-name="P54">編製說明：</text:p>
            <text:p text:style-name="P55">配合報表格式，修正「分類標準」、「統計項目定義」及「編送對象」文字。</text:p>
          </table:table-cell>
          <table:table-cell table:style-name="TableCell56">
            <text:p text:style-name="P57">110年第1季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V</text:p>
          </table:table-cell>
          <table:table-cell table:style-name="TableCell65">
            <text:p text:style-name="P66">10720-01-04-3</text:p>
          </table:table-cell>
          <table:table-cell table:style-name="TableCell67">
            <text:p text:style-name="P68">西螺鎮中低收入戶數及人數按身分別分</text:p>
          </table:table-cell>
          <table:table-cell table:style-name="TableCell69">
            <text:p text:style-name="P70">季報</text:p>
          </table:table-cell>
          <table:table-cell table:style-name="TableCell71">
            <text:p text:style-name="P72">報表格式:</text:p>
            <text:list text:style-name="LFO2" text:continue-numbering="true">
              <text:list-item>
                <text:p text:style-name="P73">刪除「當季申請件數」及「當季核定通過件數」統計，另新增「10720-01-05-3低收入戶及中低收入戶核定概況」1表。</text:p>
              </text:list-item>
              <text:list-item>
                <text:p text:style-name="P74">修訂表末填表說明1.文字。</text:p>
              </text:list-item>
            </text:list>
            <text:p text:style-name="P75">編製說明：</text:p>
            <text:p text:style-name="P76">配合報表格式，修正「分類標準」、「統計項目定義」及「編送對象」文字。</text:p>
          </table:table-cell>
          <table:table-cell table:style-name="TableCell77">
            <text:p text:style-name="P78">110年第1季</text:p>
          </table:table-cell>
        </table:table-row>
        <table:table-row table:style-name="TableRow79">
          <table:table-cell table:style-name="TableCell80">
            <text:p text:style-name="P81">V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10720-01-05-3</text:p>
          </table:table-cell>
          <table:table-cell table:style-name="TableCell88">
            <text:p text:style-name="P89"><text:span text:style-name="T90">西螺鎮</text:span><text:span text:style-name="T91">低收入戶及中低收入戶核定概況</text:span></text:p>
          </table:table-cell>
          <table:table-cell table:style-name="TableCell92">
            <text:p text:style-name="P93"><text:span text:style-name="T94">季報</text:span></text:p>
          </table:table-cell>
          <table:table-cell table:style-name="TableCell95">
            <text:p text:style-name="P96">新增本表，統計低收入戶及中低收入戶「當季申請件數」及「當季核定通過件數」。</text:p>
          </table:table-cell>
          <table:table-cell table:style-name="TableCell97">
            <text:p text:style-name="P98">110年第1季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589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使用者02</dc:creator>
    <meta:creation-date>2021-01-25T00:24:00Z</meta:creation-date>
    <dc:date>2021-02-23T05:32:00Z</dc:date>
    <meta:print-date>2020-12-21T08:19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74" meta:character-count="500" meta:row-count="3" meta:non-whitespace-character-count="427"/>
  </office:meta>
</office:document-meta>
</file>