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Calibri" svg:font-family="Calibri"/>
    <style:font-face style:name="Courier New" svg:font-family="&quot;Courier New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8165__28500__38538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8165__28500__38538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8165__28500__38538_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8165__28500__38538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8165__28500__38538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8165__28500__38538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8165__28500__38538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12" style:family="table-cell" style:parent-style-name="_19968__33324___28165__28500__38538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8165__28500__38538_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8165__28500__38538_" style:data-style-name="N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8165__28500__38538_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8165__28500__38538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8165__28500__38538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28165__28500__38538_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28165__28500__38538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_28165__28500__38538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28165__28500__38538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8165__28500__3853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8165__28500__38538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_19968__33324___28165__28500__3853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27" style:family="table-cell" style:parent-style-name="_19968__33324___28165__28500__38538_" style:data-style-name="N0">
      <style:table-cell-properties fo:border-top="thin solid #000000" fo:border-bottom="thin solid #000000" fo:border-left="none" fo:border-right="none" style:vertical-align="middle" fo:background-color="#C0C0C0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28165__28500__38538_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8165__28500__38538_" style:data-style-name="N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8165__28500__38538_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8165__28500__38538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8165__28500__38538_" style:data-style-name="N51">
      <style:table-cell-properties fo:border-top="thin solid #000000" fo:border-bottom="thin double #000000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8165__28500__38538_" style:data-style-name="N0">
      <style:table-cell-properties fo:border-top="thin double #000000" fo:border-bottom="thin solid #000000" fo:border-left="none" fo:border-right="none" style:vertical-align="middle" fo:background-color="#C0C0C0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none" fo:background-color="transparent"/>
    </style:style>
    <style:style style:name="ce36" style:family="table-cell" style:parent-style-name="_19968__33324___28165__28500__38538_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8165__28500__38538_" style:data-style-name="N51">
      <style:table-cell-properties fo:border-top="thin double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_19968__33324___28165__28500__38538_" style:data-style-name="N0">
      <style:table-cell-properties style:vertical-align="automatic" fo:wrap-option="wrap" fo:background-color="transparent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5.8631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50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4.8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35.4pt" style:use-optimal-row-height="false" fo:break-before="auto"/>
    </style:style>
    <style:style style:name="ro11" style:family="table-row">
      <style:table-row-properties style:row-height="25.0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9-08-01-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<text:s/>公 <text:s/>開 <text:s/>類</text:p>
          </table:table-cell>
          <table:table-cell table:number-columns-repeated="2" table:style-name="ce3"/>
          <table:table-cell office:value-type="string" table:style-name="ce4">
            <text:p>編製機關</text:p>
          </table:table-cell>
          <table:table-cell office:value-type="string" table:style-name="ce5">
            <text:p>西螺鎮公所清潔隊</text:p>
          </table:table-cell>
          <table:table-cell table:number-columns-repeated="252" table:style-name="ce3"/>
          <table:table-cell table:number-columns-repeated="16127"/>
        </table:table-row>
        <table:table-row table:style-name="ro2">
          <table:table-cell office:value-type="string" table:style-name="ce2">
            <text:p><text:s/>年 <text:s/>度 <text:s/>報</text:p>
          </table:table-cell>
          <table:table-cell office:value-type="string" table:style-name="ce6">
            <text:p>期間開始<text:span text:style-name="T2">2個月內</text:span>編報</text:p>
          </table:table-cell>
          <table:table-cell table:style-name="ce7"/>
          <table:table-cell office:value-type="string" table:style-name="ce4">
            <text:p>表 <text:s text:c="3"/>號</text:p>
          </table:table-cell>
          <table:table-cell office:value-type="string" table:style-name="ce8">
            <text:p>1139-08-01-3</text:p>
          </table:table-cell>
          <table:table-cell table:number-columns-repeated="252" table:style-name="ce3"/>
          <table:table-cell table:number-columns-repeated="16127"/>
        </table:table-row>
        <table:table-row table:style-name="ro3">
          <table:table-cell office:value-type="string" table:number-columns-spanned="5" table:number-rows-spanned="1" table:style-name="ce23">
            <text:p>西螺鎮環境保護預算概況</text:p>
          </table:table-cell>
          <table:covered-table-cell table:number-columns-repeated="4"/>
          <table:table-cell table:number-columns-repeated="252" table:style-name="ce3"/>
          <table:table-cell table:number-columns-repeated="16127"/>
        </table:table-row>
        <table:table-row table:style-name="ro4">
          <table:table-cell office:value-type="string" table:number-columns-spanned="5" table:number-rows-spanned="1" table:style-name="ce24">
            <text:p><text:s text:c="7"/><text:span text:style-name="T3">會計年度</text:span></text:p>
          </table:table-cell>
          <table:covered-table-cell table:number-columns-repeated="4"/>
          <table:table-cell table:number-columns-repeated="252" table:style-name="ce3"/>
          <table:table-cell table:number-columns-repeated="16127"/>
        </table:table-row>
        <table:table-row table:style-name="ro5">
          <table:table-cell table:number-columns-repeated="4" table:style-name="ce9"/>
          <table:table-cell office:value-type="string" table:style-name="ce10">
            <text:p>單位：千元</text:p>
          </table:table-cell>
          <table:table-cell table:number-columns-repeated="252" table:style-name="ce3"/>
          <table:table-cell table:number-columns-repeated="16127"/>
        </table:table-row>
        <table:table-row table:style-name="ro1">
          <table:table-cell office:value-type="string" table:number-columns-spanned="3" table:number-rows-spanned="2" table:style-name="ce25">
            <text:p>業　務　性　質　別</text:p>
          </table:table-cell>
          <table:covered-table-cell table:number-columns-repeated="2"/>
          <table:table-cell office:value-type="string" table:number-columns-spanned="2" table:number-rows-spanned="2" table:style-name="ce26">
            <text:p>預算數總計</text:p>
          </table:table-cell>
          <table:covered-table-cell/>
          <table:table-cell table:number-columns-repeated="16379" table:style-name="ce1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table:number-columns-repeated="16379" table:style-name="ce11"/>
        </table:table-row>
        <table:table-row table:style-name="ro7">
          <table:table-cell office:value-type="string" table:number-columns-spanned="5" table:number-rows-spanned="1" table:style-name="ce27">
            <text:p>一、經資門合計</text:p>
          </table:table-cell>
          <table:covered-table-cell table:number-columns-repeated="4"/>
          <table:table-cell table:number-columns-repeated="16379" table:style-name="ce12"/>
        </table:table-row>
        <table:table-row table:style-name="ro8">
          <table:table-cell office:value-type="string" table:number-columns-spanned="1" table:number-rows-spanned="5" table:style-name="ce28">
            <text:p>鄉鎮市公所清潔隊</text:p>
            <text:p>歲出預算</text:p>
            <text:p>－環境保護支出</text:p>
          </table:table-cell>
          <table:table-cell office:value-type="string" table:number-columns-spanned="2" table:number-rows-spanned="1" table:style-name="ce29">
            <text:p>總 <text:s text:c="16"/>計</text:p>
          </table:table-cell>
          <table:covered-table-cell/>
          <table:table-cell office:value-type="float" office:value="0" table:formula="of:=[.D15]+[.D20]" table:number-columns-spanned="2" table:number-rows-spanned="1" table:style-name="ce30">
            <text:p>-<text:s/></text:p>
          </table:table-cell>
          <table:covered-table-cell/>
          <table:table-cell table:number-columns-repeated="16379" table:style-name="ce12"/>
        </table:table-row>
        <table:table-row table:style-name="ro8">
          <table:covered-table-cell/>
          <table:table-cell office:value-type="string" table:number-columns-spanned="1" table:number-rows-spanned="2" table:style-name="ce29">
            <text:p>一般行政</text:p>
          </table:table-cell>
          <table:table-cell office:value-type="string" table:style-name="ce14">
            <text:p>清潔隊薪資</text:p>
          </table:table-cell>
          <table:table-cell office:value-type="float" office:value="0" table:formula="of:=[.D16]" table:number-columns-spanned="2" table:number-rows-spanned="1" table:style-name="ce30">
            <text:p>-<text:s/></text:p>
          </table:table-cell>
          <table:covered-table-cell/>
          <table:table-cell table:number-columns-repeated="16379" table:style-name="ce12"/>
        </table:table-row>
        <table:table-row table:style-name="ro8">
          <table:covered-table-cell/>
          <table:covered-table-cell/>
          <table:table-cell office:value-type="string" table:style-name="ce14">
            <text:p>其他行政經費</text:p>
          </table:table-cell>
          <table:table-cell office:value-type="float" office:value="0" table:formula="of:=[.D17]" table:number-columns-spanned="2" table:number-rows-spanned="1" table:style-name="ce30">
            <text:p>-<text:s/></text:p>
          </table:table-cell>
          <table:covered-table-cell/>
          <table:table-cell table:number-columns-repeated="16379" table:style-name="ce12"/>
        </table:table-row>
        <table:table-row table:style-name="ro8">
          <table:covered-table-cell/>
          <table:table-cell office:value-type="string" table:number-columns-spanned="2" table:number-rows-spanned="1" table:style-name="ce29">
            <text:p>環　保　業　務</text:p>
          </table:table-cell>
          <table:covered-table-cell/>
          <table:table-cell office:value-type="float" office:value="0" table:formula="of:=[.D18]" table:number-columns-spanned="2" table:number-rows-spanned="1" table:style-name="ce30">
            <text:p>-<text:s/></text:p>
          </table:table-cell>
          <table:covered-table-cell/>
          <table:table-cell table:style-name="ce12"/>
          <table:table-cell office:value-type="string" table:style-name="ce12">
            <text:p><text:s/></text:p>
          </table:table-cell>
          <table:table-cell table:number-columns-repeated="16377" table:style-name="ce12"/>
        </table:table-row>
        <table:table-row table:style-name="ro8">
          <table:covered-table-cell/>
          <table:table-cell office:value-type="string" table:number-columns-spanned="2" table:number-rows-spanned="1" table:style-name="ce31">
            <text:p>一 般 建 築 及 設 備</text:p>
          </table:table-cell>
          <table:covered-table-cell/>
          <table:table-cell office:value-type="float" office:value="0" table:formula="of:=[.D20]" table:number-columns-spanned="2" table:number-rows-spanned="1" table:style-name="ce32">
            <text:p>-<text:s/></text:p>
          </table:table-cell>
          <table:covered-table-cell/>
          <table:table-cell table:style-name="ce12"/>
          <table:table-cell table:style-name="ce3"/>
          <table:table-cell table:number-columns-repeated="16377" table:style-name="ce12"/>
        </table:table-row>
        <table:table-row table:style-name="ro8">
          <table:table-cell office:value-type="string" table:number-columns-spanned="5" table:number-rows-spanned="1" table:style-name="ce33">
            <text:p>二、經常門</text:p>
          </table:table-cell>
          <table:covered-table-cell table:number-columns-repeated="4"/>
          <table:table-cell table:number-columns-repeated="16379" table:style-name="ce12"/>
        </table:table-row>
        <table:table-row table:style-name="ro8">
          <table:table-cell office:value-type="string" table:number-columns-spanned="1" table:number-rows-spanned="4" table:style-name="ce28">
            <text:p>鄉鎮市公所清潔隊</text:p>
            <text:p>歲出預算</text:p>
            <text:p>－環境保護支出</text:p>
          </table:table-cell>
          <table:table-cell office:value-type="string" table:number-columns-spanned="2" table:number-rows-spanned="1" table:style-name="ce29">
            <text:p>總 <text:s text:c="16"/>計</text:p>
          </table:table-cell>
          <table:covered-table-cell/>
          <table:table-cell office:value-type="float" office:value="0" table:formula="of:=SUM([.D16:.E18])" table:number-columns-spanned="2" table:number-rows-spanned="1" table:style-name="ce30">
            <text:p>-<text:s/></text:p>
          </table:table-cell>
          <table:covered-table-cell/>
          <table:table-cell table:style-name="ce12"/>
          <table:table-cell table:style-name="ce3"/>
          <table:table-cell table:number-columns-repeated="16377" table:style-name="ce12"/>
        </table:table-row>
        <table:table-row table:style-name="ro8">
          <table:covered-table-cell/>
          <table:table-cell office:value-type="string" table:number-columns-spanned="1" table:number-rows-spanned="2" table:style-name="ce29">
            <text:p>一般行政</text:p>
          </table:table-cell>
          <table:table-cell office:value-type="string" table:style-name="ce14">
            <text:p>清潔隊薪資</text:p>
          </table:table-cell>
          <table:table-cell table:number-columns-spanned="2" table:number-rows-spanned="1" table:style-name="ce34"/>
          <table:covered-table-cell/>
          <table:table-cell table:style-name="ce12"/>
          <table:table-cell table:style-name="ce3"/>
          <table:table-cell table:number-columns-repeated="16377" table:style-name="ce12"/>
        </table:table-row>
        <table:table-row table:style-name="ro8">
          <table:covered-table-cell/>
          <table:covered-table-cell/>
          <table:table-cell office:value-type="string" table:style-name="ce14">
            <text:p>其他行政經費</text:p>
          </table:table-cell>
          <table:table-cell table:number-columns-spanned="2" table:number-rows-spanned="1" table:style-name="ce34"/>
          <table:covered-table-cell/>
          <table:table-cell table:number-columns-repeated="16379"/>
        </table:table-row>
        <table:table-row table:style-name="ro8">
          <table:covered-table-cell/>
          <table:table-cell office:value-type="string" table:number-columns-spanned="2" table:number-rows-spanned="1" table:style-name="ce31">
            <text:p>環　保　業　務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3">
            <text:p>三、資本門</text:p>
          </table:table-cell>
          <table:covered-table-cell table:number-columns-repeated="4"/>
          <table:table-cell table:number-columns-repeated="16379" table:style-name="ce12"/>
        </table:table-row>
        <table:table-row table:style-name="ro9">
          <table:table-cell office:value-type="string" table:style-name="ce13">
            <text:p>鄉鎮市公所清潔隊</text:p>
            <text:p>歲出預算</text:p>
            <text:p>－環境保護支出</text:p>
          </table:table-cell>
          <table:table-cell office:value-type="string" table:number-columns-spanned="2" table:number-rows-spanned="1" table:style-name="ce31">
            <text:p>一 般 建 築 及 設 備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6">
            <text:p>鄉鎮市公所清潔隊污染防治附帶收入</text:p>
          </table:table-cell>
          <table:covered-table-cell table:number-columns-repeated="2"/>
          <table:table-cell office:value-type="float" office:value="0" table:formula="of:=SUM([.D22:.E23])" table:number-columns-spanned="2" table:number-rows-spanned="1" table:style-name="ce37">
            <text:p>-<text:s/></text:p>
          </table:table-cell>
          <table:covered-table-cell/>
          <table:table-cell table:number-columns-repeated="16379"/>
        </table:table-row>
        <table:table-row table:style-name="ro10">
          <table:table-cell table:style-name="ce15"/>
          <table:table-cell office:value-type="string" table:number-columns-spanned="2" table:number-rows-spanned="1" table:style-name="ce38">
            <text:p>廢　舊　物　資　售　價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repeated="16379"/>
        </table:table-row>
        <table:table-row table:style-name="ro8">
          <table:table-cell table:style-name="ce16"/>
          <table:table-cell office:value-type="string" table:number-columns-spanned="2" table:number-rows-spanned="1" table:style-name="ce38">
            <text:p>售　電　收　入</text:p>
          </table:table-cell>
          <table:covered-table-cell/>
          <table:table-cell table:number-columns-spanned="2" table:number-rows-spanned="1" table:style-name="ce34"/>
          <table:covered-table-cell/>
          <table:table-cell table:number-columns-repeated="16379"/>
        </table:table-row>
        <table:table-row table:style-name="ro11">
          <table:table-cell office:value-type="string" table:style-name="ce17">
            <text:p>填表</text:p>
          </table:table-cell>
          <table:table-cell office:value-type="string" table:style-name="ce18">
            <text:p>審核</text:p>
          </table:table-cell>
          <table:table-cell office:value-type="string" table:style-name="ce18">
            <text:p>業務主管人員</text:p>
          </table:table-cell>
          <table:table-cell table:style-name="ce18"/>
          <table:table-cell office:value-type="string" table:style-name="ce18">
            <text:p>機關首長</text:p>
          </table:table-cell>
          <table:table-cell table:number-columns-repeated="16379"/>
        </table:table-row>
        <table:table-row table:style-name="ro12">
          <table:table-cell table:style-name="ce19"/>
          <table:table-cell table:style-name="ce3"/>
          <table:table-cell office:value-type="string" table:style-name="ce20">
            <text:p>主辦統計人員</text:p>
          </table:table-cell>
          <table:table-cell table:number-columns-repeated="254" table:style-name="ce3"/>
          <table:table-cell table:number-columns-repeated="16127"/>
        </table:table-row>
        <table:table-row table:style-name="ro13">
          <table:table-cell table:style-name="ce3"/>
          <table:table-cell table:number-columns-repeated="2" table:style-name="ce21"/>
          <table:table-cell office:value-type="string" table:number-columns-spanned="2" table:number-rows-spanned="1" table:style-name="ce39">
            <text:p>中華民國　　年　　月　　日 編製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21">
            <text:p>資料來源：依據本所環境保護預算資料編製。</text:p>
          </table:table-cell>
          <table:table-cell table:number-columns-repeated="3" table:style-name="ce21"/>
          <table:table-cell table:style-name="ce22"/>
          <table:table-cell table:number-columns-repeated="16379"/>
        </table:table-row>
        <table:table-row table:style-name="ro14">
          <table:table-cell office:value-type="string" table:style-name="ce21">
            <text:p>填表說明：1.本表編製3份，1份送雲林縣環境保護局，1份送本所主計室，1份自存。</text:p>
          </table:table-cell>
          <table:table-cell table:number-columns-repeated="3" table:style-name="ce21"/>
          <table:table-cell table:style-name="ce22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40">
            <text:p>2.清潔隊薪資包括清潔隊人事費及臨時工酬金(含待遇、獎金、加班費、其他給與、退休離</text:p>
            <text:p>　　　　　　職儲金及保險等)。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number-columns-repeated="4"/>
          <table:table-cell office:value-type="string" table:style-name="ce3">
            <text:p><text:s/></text:p>
          </table:table-cell>
          <table:table-cell table:number-columns-repeated="16379"/>
        </table:table-row>
        <table:table-row table:number-rows-repeated="1048542" table:style-name="ro15">
          <table:table-cell table:number-columns-repeated="16384"/>
        </table:table-row>
        <table:named-expressions>
          <table:named-range table:name="_xlnm_Print_Area" table:cell-range-address="1139-08-01-3.$A$1:1139-08-01-3.$E$28" table:base-cell-address="1139-08-01-3.$A$1"/>
          <table:named-range table:name="Print_Area" table:cell-range-address="1139-08-01-3.$A$1:1139-08-01-3.$E$29" table:base-cell-address="1139-08-01-3.$A$1"/>
        </table:named-expressions>
      </table:table>
      <table:named-expressions>
        <table:named-expression table:name="_00" table:expression="of:=&quot;NA()&quot;" table:base-cell-address="1139-08-01-3.$A$1"/>
        <table:named-expression table:name="_11" table:expression="of:=&quot;NA()&quot;" table:base-cell-address="1139-08-01-3.$A$1"/>
        <table:named-expression table:name="A" table:expression="of:=&quot;NA()&quot;" table:base-cell-address="1139-08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Calibri" svg:font-family="Calibri"/>
    <style:font-face style:name="Courier New" svg:font-family="&quot;Courier New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(</number:text>
      <number:number number:decimal-places="2" number:min-integer-digits="1" number:grouping="true"/>
      <number:text>)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969696" fo:font-style="italic" style:font-style-asian="italic" style:font-style-complex="italic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FFFF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3" style:display-name="Result 3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_32_4" style:display-name="Result2 4" style:family="table-cell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_1140-00-02-3_37325__22823__28797__23475__36001__29289__25613__22833__32113__35336__22577__34920_____37129__40__37806__12289__24066__41__32__32__32__32__32__32__28797__23475__25764__38626__24773__24418__32113__35336_" style:display-name="一般 2_1140-00-02-3重大災害財物損失統計報表___鄉(鎮、市)      災害撤離情形統計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_28165__28500__38538_" style:display-name="一般_清潔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2909__1111-01-01-3_37129__40__37806__12289__24066__41__34892__25919__21312__22495_" style:display-name="好_1111-01-01-3鄉(鎮、市)行政區域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1111-01-02-3_37129__40__37806__12289__24066__41__30028_" style:display-name="好_1111-01-02-3鄉(鎮、市)界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1112-06-01-3___37129__40__37806__12289__24066__41__21508__32026__31199__20291__22996__21729__26371__35519__35299__35519__34389__26696__20214_" style:display-name="好_1112-06-01-3__鄉(鎮、市)各級租佃委員會調解調處案件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1140-00-02-3_37325__22823__28797__23475__36001__29289__25613__22833__32113__35336__22577__34920_____37129__40__37806__12289__24066__41__32__32__32__32__32__32__28797__23475__25764__38626__24773__24418__32113__35336_" style:display-name="好_1140-00-02-3重大災害財物損失統計報表___鄉(鎮、市)      災害撤離情形統計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20902-00-02-3___37129__40__37806__12289__24066__41__20844__24235__25910__25903_" style:display-name="好_20902-00-02-3__鄉(鎮、市)公庫收支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311-04-02-3_37129__40__37806__12289__24066__41__35519__35299__22996__21729__26371__32068__32340__27010__27841_" style:display-name="好_3311-04-02-3鄉(鎮、市)調解委員會組織概況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312-04-03-3_37129__40__37806__12289__24066__41__27567__33900__31649__29702__26989__21209__27010__27841_" style:display-name="好_3312-04-03-3鄉(鎮、市)殯葬管理業務概況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312-04-05-3_37129__40__37806__12289__24066__41__28779__21270__22580__35373__26045__27010__27841_" style:display-name="好_3312-04-05-3鄉(鎮、市)火化場設施概況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314-01-01-3_37129__40__37806__12289__24066__41__23447__25945__36001__22296__27861__20154__27010__27841_" style:display-name="好_3314-01-01-3鄉(鎮、市)宗教財團法人概況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314-02-01-3_37129__40__37806__12289__24066__41__23546__24287__30331__35352__27010__27841_" style:display-name="好_3314-02-01-3鄉(鎮、市)寺廟登記概況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314-03-01-3_37129__40__37806__12289__24066__41__25945__26371__65288__22530__65289__27010__27841_" style:display-name="好_3314-03-01-3鄉(鎮、市)教會（堂）概況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498__26126__25991__23383__32_2" style:display-name="說明文字 2" style:family="table-cell" style:data-style-name="N5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969696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22750__1111-01-01-3_37129__40__37806__12289__24066__41__34892__25919__21312__22495_" style:display-name="壞_1111-01-01-3鄉(鎮、市)行政區域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1111-01-02-3_37129__40__37806__12289__24066__41__30028_" style:display-name="壞_1111-01-02-3鄉(鎮、市)界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1112-06-01-3___37129__40__37806__12289__24066__41__21508__32026__31199__20291__22996__21729__26371__35519__35299__35519__34389__26696__20214_" style:display-name="壞_1112-06-01-3__鄉(鎮、市)各級租佃委員會調解調處案件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1140-00-02-3_37325__22823__28797__23475__36001__29289__25613__22833__32113__35336__22577__34920_____37129__40__37806__12289__24066__41__32__32__32__32__32__32__28797__23475__25764__38626__24773__24418__32113__35336_" style:display-name="壞_1140-00-02-3重大災害財物損失統計報表___鄉(鎮、市)      災害撤離情形統計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20902-00-02-3___37129__40__37806__12289__24066__41__20844__24235__25910__25903_" style:display-name="壞_20902-00-02-3__鄉(鎮、市)公庫收支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311-04-02-3_37129__40__37806__12289__24066__41__35519__35299__22996__21729__26371__32068__32340__27010__27841_" style:display-name="壞_3311-04-02-3鄉(鎮、市)調解委員會組織概況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312-04-03-3_37129__40__37806__12289__24066__41__27567__33900__31649__29702__26989__21209__27010__27841_" style:display-name="壞_3312-04-03-3鄉(鎮、市)殯葬管理業務概況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312-04-05-3_37129__40__37806__12289__24066__41__28779__21270__22580__35373__26045__27010__27841_" style:display-name="壞_3312-04-05-3鄉(鎮、市)火化場設施概況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314-01-01-3_37129__40__37806__12289__24066__41__23447__25945__36001__22296__27861__20154__27010__27841_" style:display-name="壞_3314-01-01-3鄉(鎮、市)宗教財團法人概況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314-03-01-3_37129__40__37806__12289__24066__41__25945__26371__65288__22530__65289__27010__27841_" style:display-name="壞_3314-03-01-3鄉(鎮、市)教會（堂）概況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669291338582677in" fo:margin-right="0.669291338582677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USER</meta:initial-creator>
    <dc:creator>Owner</dc:creator>
    <meta:creation-date>2020-04-30T15:30:35Z</meta:creation-date>
    <dc:date>2020-05-21T05:37:04Z</dc:date>
    <meta:print-date>2020-05-21T05:37:00Z</meta:print-date>
    <meta:editing-cycles>1</meta:editing-cycles>
    <meta:editing-duration>PT102S</meta:editing-duration>
  </office:meta>
</office:document-meta>
</file>