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0111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5097in" style:use-optimal-column-width="false"/>
    </style:style>
    <style:style style:name="Table6" style:family="table">
      <style:table-properties style:width="7.1159in" fo:margin-left="0in" table:align="left"/>
    </style:style>
    <style:style style:name="TableRow16" style:family="table-row">
      <style:table-row-properties style:min-row-height="0.697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 fo:line-height="0.1666in" fo:margin-left="-0.018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666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64" style:parent-style-name="Standard" style:family="paragraph">
      <style:paragraph-properties fo:text-align="justify" fo:line-height="0.2083in" fo:margin-left="0.1284in" fo:text-indent="-0.1284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79" style:parent-style-name="預設段落字型" style:family="text">
      <style:text-properties style:font-name="新細明體, PMingLiU" style:font-name-complex="新細明體, PMingLiU" fo:font-size="11pt" style:font-size-asian="11pt" style:font-size-complex="11pt" style:language-asian="zh" style:country-asian="HK"/>
    </style:style>
    <style:style style:name="P80" style:parent-style-name="Standard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Standard" style:family="paragraph">
      <style:paragraph-properties fo:text-align="justify" fo:line-height="0.2083in" fo:margin-left="0.1284in" fo:text-indent="-0.12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2" style:parent-style-name="預設段落字型" style:family="text">
      <style:text-properties style:font-name-asian="微軟正黑體" fo:font-size="11pt" style:font-size-asian="11pt" style:font-size-complex="11pt" style:language-asian="zh" style:country-asian="HK"/>
    </style:style>
    <style:style style:name="T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Standard" style:family="paragraph">
      <style:paragraph-properties fo:text-align="justify" fo:line-height="0.2083in" fo:margin-left="0.127in" fo:text-indent="-0.127in">
        <style:tab-stops/>
      </style:paragraph-properties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-asian="微軟正黑體" fo:font-size="11pt" style:font-size-asian="11pt" style:font-size-complex="11pt" style:language-asian="zh" style:country-asian="HK"/>
    </style:style>
    <style:style style:name="T9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01" style:parent-style-name="Standard" style:family="paragraph">
      <style:paragraph-properties fo:text-align="justify" fo:line-height="0.2083in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-asian="微軟正黑體" fo:font-size="11pt" style:font-size-asian="11pt" style:font-size-complex="11pt" style:language-asian="zh" style:country-asian="HK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0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11" style:parent-style-name="Standard" style:family="paragraph">
      <style:paragraph-properties fo:text-align="justify" fo:line-height="0.2083in" fo:margin-left="0.1527in" fo:text-indent="-0.1527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fo:font-size="11pt" style:font-size-asian="11pt" style:font-size-complex="11pt" style:language-asian="zh" style:country-asian="HK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1666in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line-break="normal" style:punctuation-wrap="simple" fo:line-height="0.2083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6" style:parent-style-name="Standard" style:family="paragraph">
      <style:paragraph-properties style:line-break="normal" style:punctuation-wrap="simple" fo:line-height="0.2083in" fo:margin-left="0.1284in" fo:text-indent="-0.12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style:line-break="normal" style:punctuation-wrap="simple" fo:line-height="0.2083in" fo:margin-left="0.1159in" fo:text-indent="-0.1159in">
        <style:tab-stops/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P186" style:parent-style-name="Standard" style:family="paragraph">
      <style:paragraph-properties style:line-break="normal" style:punctuation-wrap="simple" fo:line-height="0.2083in" fo:margin-left="0.1159in" fo:text-indent="-0.1159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Standard" style:family="paragraph">
      <style:paragraph-properties style:line-break="normal" style:punctuation-wrap="simple" fo:line-height="0.2083in" fo:margin-left="0.1159in" fo:text-indent="-0.1159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9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新細明體, PMingLiU" style:font-name-complex="新細明體, PMingLiU" fo:font-size="11pt" style:font-size-asian="11pt" style:font-size-complex="11pt" style:language-asian="zh" style:country-asian="HK"/>
    </style:style>
    <style:style style:name="P198" style:parent-style-name="Standard" style:family="paragraph">
      <style:paragraph-properties style:line-break="normal" style:punctuation-wrap="simple" fo:line-height="0.2083in" fo:margin-left="0.1284in" fo:text-indent="-0.1284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style:line-break="normal" style:punctuation-wrap="simple" fo:line-height="0.2083in" fo:margin-left="0.1527in" fo:text-indent="-0.1527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208" style:parent-style-name="Standard" style:family="paragraph">
      <style:paragraph-properties fo:text-align="justify" fo:line-height="0.2083in" fo:margin-left="0.1284in" fo:text-indent="-0.1284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西螺鎮</text:span><text:span text:style-name="T4">公所之公務統計報表程式增刪修訂明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增</text:p>
            <text:p text:style-name="P19">訂</text:p>
          </table:table-cell>
          <table:table-cell table:style-name="TableCell20">
            <text:p text:style-name="P21">刪</text:p>
            <text:p text:style-name="P22">除</text:p>
          </table:table-cell>
          <table:table-cell table:style-name="TableCell23">
            <text:p text:style-name="P24">修</text:p>
            <text:p text:style-name="P25">訂</text:p>
          </table:table-cell>
          <table:table-cell table:style-name="TableCell26">
            <text:p text:style-name="P27">表　號</text:p>
          </table:table-cell>
          <table:table-cell table:style-name="TableCell28">
            <text:p text:style-name="P29">表　名</text:p>
          </table:table-cell>
          <table:table-cell table:style-name="TableCell30">
            <text:p text:style-name="P31">編報</text:p>
            <text:p text:style-name="P32">週期</text:p>
          </table:table-cell>
          <table:table-cell table:style-name="TableCell33">
            <text:p text:style-name="P34">增刪修訂原因</text:p>
          </table:table-cell>
          <table:table-cell table:style-name="TableCell35">
            <text:p text:style-name="P36"/>
            <text:p text:style-name="P37">實施日期</text:p>
            <text:p text:style-name="P38">（報表資料時間）</text:p>
            <text:p text:style-name="P39"/>
          </table:table-cell>
          <table:table-cell table:style-name="TableCell40">
            <text:p text:style-name="P41"/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V</text:p>
          </table:table-cell>
          <table:table-cell table:style-name="TableCell50">
            <text:p text:style-name="Standard"><text:span text:style-name="T51">1113-01-01-3</text:span></text:p>
          </table:table-cell>
          <table:table-cell table:style-name="TableCell52">
            <text:p text:style-name="P53">西螺鎮農耕土地面積</text:p>
          </table:table-cell>
          <table:table-cell table:style-name="TableCell54">
            <text:p text:style-name="P55"><text:span text:style-name="T56">年</text:span><text:span text:style-name="T57">報</text:span></text:p>
          </table:table-cell>
          <table:table-cell table:style-name="TableCell58">
            <text:p text:style-name="P59"><text:span text:style-name="T60">為符合現行對地調查之實際情形及因應地目等則制度之廢除，配合修正</text:span><text:span text:style-name="T61">報表格式及</text:span><text:span text:style-name="T62">編製說明</text:span><text:span text:style-name="T63">。</text:span></text:p>
            <text:p text:style-name="P64"><text:span text:style-name="T65">報表</text:span><text:span text:style-name="T66">格式：</text:span></text:p>
            <text:p text:style-name="P67"><text:span text:style-name="T68">1.</text:span><text:span text:style-name="T69">原</text:span><text:span text:style-name="T70">「</text:span><text:span text:style-name="T71">地區別</text:span><text:span text:style-name="T72">」</text:span><text:span text:style-name="T73">修正為</text:span><text:span text:style-name="T74">「鄉鎮</text:span><text:span text:style-name="T75">(</text:span><text:span text:style-name="T76">市區</text:span><text:span text:style-name="T77">)</text:span><text:span text:style-name="T78">別」</text:span><text:span text:style-name="T79">。</text:span></text:p>
            <text:p text:style-name="P80"><text:span text:style-name="T81">2.</text:span><text:span text:style-name="T82">修正</text:span><text:span text:style-name="T83">「資料來源」</text:span><text:span text:style-name="T84">及</text:span><text:span text:style-name="T85">「</text:span><text:span text:style-name="T86">填</text:span><text:span text:style-name="T87">表說明」。</text:span></text:p>
            <text:p text:style-name="P88">編製說明：</text:p>
            <text:p text:style-name="P89"><text:span text:style-name="T90">1.</text:span><text:span text:style-name="T91">修正「一</text:span><text:span text:style-name="T92">、</text:span><text:span text:style-name="T93">統計範圍及對象」文字敘述</text:span><text:span text:style-name="T94">。</text:span></text:p>
            <text:p text:style-name="P95"><text:span text:style-name="T96">2.</text:span><text:span text:style-name="T97">修正「二</text:span><text:span text:style-name="T98">、</text:span><text:span text:style-name="T99">統計標準時間」</text:span><text:span text:style-name="T100">。</text:span></text:p>
            <text:p text:style-name="P101"><text:span text:style-name="T102">3.</text:span><text:span text:style-name="T103">刪除「四</text:span><text:span text:style-name="T104">、</text:span><text:span text:style-name="T105">統計項目定義</text:span><text:span text:style-name="T106">(</text:span><text:span text:style-name="T107">一</text:span><text:span text:style-name="T108">)</text:span><text:span text:style-name="T109">」文字敘述及項目變動</text:span><text:span text:style-name="T110">。</text:span></text:p>
            <text:p text:style-name="P111"><text:span text:style-name="T112">4.</text:span><text:span text:style-name="T113">修正「五</text:span><text:span text:style-name="T114">、</text:span><text:span text:style-name="T115">資料蒐集方法及編製程序」文字敘述</text:span><text:span text:style-name="T116">。</text:span></text:p>
            <text:p text:style-name="P117"><text:span text:style-name="T118">5.</text:span><text:span text:style-name="T119">修正「六</text:span><text:span text:style-name="T120">、</text:span><text:span text:style-name="T121">編送對象」文字。</text:span></text:p>
          </table:table-cell>
          <table:table-cell table:style-name="TableCell122">
            <text:p text:style-name="P123"><text:span text:style-name="T124">108</text:span><text:span text:style-name="T125">年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V</text:p>
          </table:table-cell>
          <table:table-cell table:style-name="TableCell135">
            <text:p text:style-name="Standard"><text:span text:style-name="T136">2224-01-01-3</text:span></text:p>
          </table:table-cell>
          <table:table-cell table:style-name="TableCell137">
            <text:p text:style-name="P138">西螺鎮有效農機使用證之農機數量</text:p>
          </table:table-cell>
          <table:table-cell table:style-name="TableCell139">
            <text:p text:style-name="P140"><text:span text:style-name="T141">年</text:span><text:span text:style-name="T142">報</text:span></text:p>
          </table:table-cell>
          <table:table-cell table:style-name="TableCell143">
            <text:p text:style-name="P144"><text:span text:style-name="T145">為符合農機機型使用現況，修正</text:span><text:span text:style-name="T146">「</text:span><text:span text:style-name="T147">分類標準</text:span><text:span text:style-name="T148">」</text:span><text:span text:style-name="T149">、</text:span><text:span text:style-name="T150">「</text:span><text:span text:style-name="T151">統計項目</text:span><text:span text:style-name="T152">定義</text:span><text:span text:style-name="T153">」</text:span><text:span text:style-name="T154">名稱</text:span><text:span text:style-name="T155">。</text:span></text:p>
            <text:p text:style-name="P156">報表格式：</text:p>
            <text:p text:style-name="P157"><text:span text:style-name="T158">1.</text:span><text:span text:style-name="T159">因</text:span><text:span text:style-name="T160">動力</text:span><text:span text:style-name="T161">插秧機目前</text:span><text:span text:style-name="T162">均</text:span><text:span text:style-name="T163">為動力機種</text:span><text:span text:style-name="T164">且</text:span><text:span text:style-name="T165">於農機</text:span><text:span text:style-name="T166">證照管理資訊系統</text:span><text:span text:style-name="T167">，</text:span><text:span text:style-name="T168">已無</text:span><text:span text:style-name="T169">「</text:span><text:span text:style-name="T170">六行式以下</text:span><text:span text:style-name="T171">」</text:span><text:span text:style-name="T172">、</text:span><text:span text:style-name="T173">「</text:span><text:span text:style-name="T174">八行式以上</text:span><text:span text:style-name="T175">」</text:span><text:span text:style-name="T176">之分類統計</text:span><text:span text:style-name="T177">，故</text:span><text:span text:style-name="T178">「</text:span><text:span text:style-name="T179">動力插秧機</text:span><text:span text:style-name="T180">(</text:span><text:span text:style-name="T181">六行式以下、八行式以上</text:span><text:span text:style-name="T182">）」</text:span><text:span text:style-name="T183">修正為</text:span><text:span text:style-name="T184">「插秧機」</text:span><text:span text:style-name="T185">。</text:span></text:p>
            <text:p text:style-name="P186"><text:span text:style-name="T187">2.</text:span><text:span text:style-name="T188">刪除「曳引機附掛式綜合播種機」及「耕耘機附掛式播種機」</text:span><text:span text:style-name="T189">統計</text:span><text:span text:style-name="T190">項目。</text:span></text:p>
            <text:p text:style-name="P191"><text:span text:style-name="T192">3.</text:span><text:span text:style-name="T193">修正</text:span><text:span text:style-name="T194">「</text:span><text:span text:style-name="T195">填表說明</text:span><text:span text:style-name="T196">」</text:span><text:span text:style-name="T197">。</text:span></text:p>
            <text:p text:style-name="P198">編製說明：</text:p>
            <text:p text:style-name="P199"><text:span text:style-name="T200">1.</text:span><text:span text:style-name="T201">動力</text:span><text:span text:style-name="T202">插秧</text:span><text:span text:style-name="T203">機</text:span><text:span text:style-name="T204">修正為「插秧機」</text:span><text:span text:style-name="T205">，</text:span><text:span text:style-name="T206">並刪除其「六行式以下、八行式以上」文字說明</text:span><text:span text:style-name="T207">。</text:span></text:p>
            <text:p text:style-name="P208"><text:span text:style-name="T209">2.</text:span><text:span text:style-name="T210">分類標準及統計項目定義其「曳引機附掛式綜合播種機」及「耕耘機附掛式播種機」</text:span><text:span text:style-name="T211">，</text:span><text:span text:style-name="T212">因屬附掛之裝備，屬週邊設備，其不具動力性質，故予以刪除。</text:span></text:p>
          </table:table-cell>
          <table:table-cell table:style-name="TableCell213">
            <text:p text:style-name="P214"><text:span text:style-name="T215">108</text:span><text:span text:style-name="T216">年</text:span></text:p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FF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style:font-name-complex="Times New Roman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complex="Times New Roman"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font-name="Times New Roman"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Times New Roman" style:font-name-asian="標楷體" style:font-name-complex="Times New Roman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style:font-name="Times New Roman" style:font-name-complex="Times New Roman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fo:color="#FF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7LVL1" style:family="text">
      <style:text-properties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糧類公務統計報表程式增刪修訂明細表</dc:title>
    <meta:initial-creator>sysadm</meta:initial-creator>
    <dc:creator>Administrator</dc:creator>
    <meta:creation-date>2019-07-29T10:11:00Z</meta:creation-date>
    <dc:date>2020-08-20T16:16:00Z</dc:date>
    <meta:print-date>2019-08-14T17:15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95" meta:character-count="641" meta:row-count="4" meta:non-whitespace-character-count="547"/>
  </office:meta>
</office:document-meta>
</file>