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color="#FF0000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9pt" style:font-size-asian="9pt" style:font-size-complex="9pt" style:font-family-generic="roman"/>
    </style:style>
    <style:style style:name="ce45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354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21.15pt" style:use-optimal-row-height="false" fo:break-before="page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4-04-01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2" table:default-cell-style-name="ce5"/>
        <table:table-column table:style-name="co4" table:number-columns-repeated="236" table:default-cell-style-name="ce5"/>
        <table:table-column table:style-name="co4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  <draw:g draw:z-index="2" draw:name="Group 1" draw:id="id8">
              <svg:title/>
              <svg:desc/>
              <draw:g draw:name="Group 2" draw:id="id5">
                <svg:title/>
                <svg:desc/>
                <draw:custom-shape svg:x="-12.92913in" svg:y="-12.90039in" svg:width="0.00157in" svg:height="0in" draw:id="id1" draw:style-name="a18" draw:name="Rectangle 3">
                  <svg:title/>
                  <svg:desc/>
                  <text:p text:style-name="a11" text:class-names="" text:cond-style-name=""><text:span text:style-name="a3" text:class-names=""><text:s text:c="2"/></text:span><text:span text:style-name="a4" text:class-names="">編製機關<text:s text:c="1"/></text:span><text:span text:style-name="a5" text:class-names=""><text:s text:c="3"/></text:span><text:span text:style-name="a6" text:class-names="">直轄市、縣</text:span><text:span text:style-name="a7" text:class-names="">(</text:span><text:span text:style-name="a8" text:class-names="">市</text:span><text:span text:style-name="a9" text:class-names="">)</text:span><text:span text:style-name="a10" text:class-names="">政府</text:span></text:p>
                  <text:p text:style-name="a17" text:class-names="" text:cond-style-name=""><text:span text:style-name="a12" text:class-names=""><text:s text:c="1"/></text:span><text:span text:style-name="a13" text:class-names="">表<text:s text:c="1"/></text:span><text:span text:style-name="a14" text:class-names=""><text:s text:c="3"/></text:span><text:span text:style-name="a15" text:class-names="">號<text:s text:c="1"/></text:span><text:span text:style-name="a16" text:class-names=""><text:s text:c="7"/>3314-04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 draw:mirror-vertical="true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2913in" svg:y="-12.9in" svg:width="0.00709in" svg:height="0in" draw:id="id2" draw:style-name="a21" draw:name="Line 4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205in" svg:y="-12.9in" svg:width="0in" svg:height="0in" draw:id="id3" draw:style-name="a24" draw:name="Line 5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913in" svg:y="-12.9in" svg:width="0.00709in" svg:height="0in" draw:id="id4" draw:style-name="a27" draw:name="Line 6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2717in" svg:y="-12.9in" svg:width="0in" svg:height="0in" draw:id="id6" draw:style-name="a30" draw:name="Line 7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2913in" svg:y="-12.9in" svg:width="0in" svg:height="0in" draw:id="id7" draw:style-name="a33" draw:name="Line 8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10" draw:name="Group 1" draw:id="id16">
              <svg:title/>
              <svg:desc/>
              <draw:g draw:name="Group 2" draw:id="id13">
                <svg:title/>
                <svg:desc/>
                <draw:custom-shape svg:x="-12.92913in" svg:y="-13.06378in" svg:width="0in" svg:height="0in" draw:id="id9" draw:style-name="a49" draw:name="Rectangle 3">
                  <svg:title/>
                  <svg:desc/>
                  <text:p text:style-name="a42" text:class-names="" text:cond-style-name=""><text:span text:style-name="a34" text:class-names=""><text:s text:c="2"/></text:span><text:span text:style-name="a35" text:class-names="">編製機關<text:s text:c="1"/></text:span><text:span text:style-name="a36" text:class-names=""><text:s text:c="3"/></text:span><text:span text:style-name="a37" text:class-names="">直轄市、縣</text:span><text:span text:style-name="a38" text:class-names="">(</text:span><text:span text:style-name="a39" text:class-names="">市</text:span><text:span text:style-name="a40" text:class-names="">)</text:span><text:span text:style-name="a41" text:class-names="">政府</text:span></text:p>
                  <text:p text:style-name="a48" text:class-names="" text:cond-style-name=""><text:span text:style-name="a43" text:class-names=""><text:s text:c="1"/></text:span><text:span text:style-name="a44" text:class-names="">表<text:s text:c="1"/></text:span><text:span text:style-name="a45" text:class-names=""><text:s text:c="3"/></text:span><text:span text:style-name="a46" text:class-names="">號<text:s text:c="1"/></text:span><text:span text:style-name="a47" text:class-names=""><text:s text:c="7"/>3314-04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2913in" svg:y="-13.06378in" svg:width="0.02874in" svg:height="0in" draw:id="id10" draw:style-name="a52" draw:name="Line 4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0039in" svg:y="-13.06378in" svg:width="0in" svg:height="0.16339in" draw:id="id11" draw:style-name="a55" draw:name="Line 5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913in" svg:y="-13.06378in" svg:width="0.02874in" svg:height="0in" draw:id="id12" draw:style-name="a58" draw:name="Line 6">
                  <svg:title/>
                  <svg:desc/>
                  <text:p text:style-name="a57" text:class-names="" text:cond-style-name=""><text:span text:style-name="a5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2913in" svg:y="-13.06378in" svg:width="0in" svg:height="0.16339in" draw:id="id14" draw:style-name="a61" draw:name="Line 7">
                <svg:title/>
                <svg:desc/>
                <text:p text:style-name="a60" text:class-names="" text:cond-style-name=""><text:span text:style-name="a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2913in" svg:y="-13.06378in" svg:width="0in" svg:height="0.16339in" draw:id="id15" draw:style-name="a64" draw:name="Line 8">
                <svg:title/>
                <svg:desc/>
                <text:p text:style-name="a63" text:class-names="" text:cond-style-name=""><text:span text:style-name="a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西螺鎮公所殯葬宗教管理所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7">
            <text:p>每年終了後3個月內編報</text:p>
          </table:table-cell>
          <table:table-cell table:style-name="ce8"/>
          <table:table-cell table:style-name="ce4"/>
          <table:table-cell table:number-columns-repeated="12" table:style-name="ce6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3314-04-01-3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6">
            <text:p>西螺鎮宗教團體興辦公益慈善及社會教化事業概況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5"/>
          <table:table-cell table:number-columns-repeated="3" table:style-name="ce9"/>
          <table:table-cell office:value-type="string" table:number-columns-spanned="15" table:number-rows-spanned="1" table:style-name="ce47">
            <text:p>中華民國　　　年底</text:p>
          </table:table-cell>
          <table:covered-table-cell table:number-columns-repeated="14"/>
          <table:table-cell table:style-name="ce9"/>
          <table:table-cell office:value-type="string" table:style-name="ce10">
            <text:p>單位：個</text:p>
          </table:table-cell>
          <table:table-cell table:number-columns-repeated="16363"/>
        </table:table-row>
        <table:table-row table:style-name="ro4">
          <table:table-cell office:value-type="string" table:number-columns-spanned="4" table:number-rows-spanned="2" table:style-name="ce48">
            <text:p>鄉鎮市<text:span text:style-name="T4">(</text:span>區<text:span text:style-name="T4">)</text:span><text:span text:style-name="T4"/></text:p>
            <text:p>及宗教別</text:p>
          </table:table-cell>
          <table:covered-table-cell table:number-columns-repeated="3"/>
          <table:table-cell office:value-type="string" table:number-columns-spanned="2" table:number-rows-spanned="1" table:style-name="ce49">
            <text:p>醫療機構</text:p>
          </table:table-cell>
          <table:covered-table-cell/>
          <table:table-cell office:value-type="string" table:number-columns-spanned="8" table:number-rows-spanned="1" table:style-name="ce49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9">
            <text:p>公　益　慈　善　事　業</text:p>
          </table:table-cell>
          <table:covered-table-cell table:number-columns-repeated="6"/>
          <table:table-cell table:number-columns-repeated="16363" table:style-name="ce12"/>
        </table:table-row>
        <table:table-row table:style-name="ro5">
          <table:covered-table-cell/>
          <table:covered-table-cell table:number-columns-repeated="3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3">
            <text:p>專科</text:p>
            <text:p>學校數</text:p>
          </table:table-cell>
          <table:table-cell office:value-type="string" table:style-name="ce14">
            <text:p>中學數</text:p>
          </table:table-cell>
          <table:table-cell office:value-type="string" table:style-name="ce14">
            <text:p>職校數</text:p>
          </table:table-cell>
          <table:table-cell office:value-type="string" table:style-name="ce14">
            <text:p>小學數</text:p>
          </table:table-cell>
          <table:table-cell office:value-type="string" table:style-name="ce14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</text:p>
            <text:p>院數</text:p>
          </table:table-cell>
          <table:table-cell office:value-type="string" table:style-name="ce13">
            <text:p>身心障礙</text:p>
            <text:p>教養院數</text:p>
          </table:table-cell>
          <table:table-cell office:value-type="string" table:style-name="ce13">
            <text:p>青少年</text:p>
            <text:p>輔導院數</text:p>
          </table:table-cell>
          <table:table-cell office:value-type="string" table:style-name="ce11">
            <text:p>福利基</text:p>
            <text:p>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</text:p>
            <text:p>處數</text:p>
          </table:table-cell>
          <table:table-cell office:value-type="string" table:style-name="ce11">
            <text:p>社會服務</text:p>
            <text:p>中心數</text:p>
          </table:table-cell>
          <table:table-cell table:number-columns-repeated="16363" table:style-name="ce12"/>
        </table:table-row>
        <table:table-row table:style-name="ro1">
          <table:table-cell office:value-type="string" table:number-columns-spanned="1" table:number-rows-spanned="33" table:style-name="ce50">
            <text:p>總<text:span text:style-name="T2"><text:s/></text:span>計</text:p>
          </table:table-cell>
          <table:table-cell office:value-type="string" table:number-columns-spanned="1" table:number-rows-spanned="20" table:style-name="ce51">
            <text:p>寺廟(含財團法人)</text:p>
          </table:table-cell>
          <table:table-cell office:value-type="string" table:number-columns-spanned="2" table:number-rows-spanned="1" table:style-name="ce52">
            <text:p>合 <text:s text:c="2"/>計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佛教</text:p>
          </table:table-cell>
          <table:covered-table-cell/>
          <table:table-cell table:style-name="ce16"/>
          <table:table-cell table:style-name="ce15"/>
          <table:table-cell table:number-columns-repeated="13" table:style-name="ce17"/>
          <table:table-cell table:number-columns-repeated="2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道教</text:p>
          </table:table-cell>
          <table:covered-table-cell/>
          <table:table-cell table:style-name="ce16"/>
          <table:table-cell table:number-columns-repeated="16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三一(夏)教</text:p>
          </table:table-cell>
          <table:covered-table-cell/>
          <table:table-cell table:style-name="ce16"/>
          <table:table-cell table:number-columns-repeated="16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理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一貫道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先天救教</text:p>
          </table:table-cell>
          <table:covered-table-cell/>
          <table:table-cell table:style-name="ce18"/>
          <table:table-cell table:number-columns-repeated="16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德聖教</text:p>
          </table:table-cell>
          <table:covered-table-cell/>
          <table:table-cell table:style-name="ce18"/>
          <table:table-cell table:number-columns-repeated="16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軒轅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帝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彌勒大道</text:p>
          </table:table-cell>
          <table:covered-table-cell/>
          <table:table-cell table:style-name="ce18"/>
          <table:table-cell table:number-columns-repeated="16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天道</text:p>
          </table:table-cell>
          <table:covered-table-cell/>
          <table:table-cell table:style-name="ce18"/>
          <table:table-cell table:number-columns-repeated="16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table:style-name="ce18"/>
          <table:table-cell table:number-columns-repeated="16" table:style-name="ce15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4">
            <text:p>中 華 聖 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5">
            <text:p>宇宙彌勒皇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4">
            <text:p>玄 門 真 宗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4">
            <text:p>天 <text:s text:c="5"/>道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1" table:number-rows-spanned="3" table:style-name="ce49">
            <text:p>其他</text:p>
            <text:p>宗教</text:p>
          </table:table-cell>
          <table:table-cell office:value-type="string" table:style-name="ce19">
            <text:p>儒教</text:p>
          </table:table-cell>
          <table:table-cell table:number-columns-repeated="17" table:style-name="ce15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19">
            <text:p>黃中</text:p>
          </table:table-cell>
          <table:table-cell table:number-columns-repeated="17" table:style-name="ce15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13" table:style-name="ce51">
            <text:p>教堂(含財團法人)</text:p>
          </table:table-cell>
          <table:table-cell office:value-type="string" table:number-columns-spanned="2" table:number-rows-spanned="1" table:style-name="ce52">
            <text:p>合 <text:s text:c="3"/>計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猶太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主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基督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伊斯蘭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東正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摩門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理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巴哈伊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統一教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山達基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真光教團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table:number-columns-repeated="17" table:style-name="ce15"/>
          <table:table-cell table:number-columns-repeated="16363"/>
        </table:table-row>
        <table:table-row table:style-name="ro6">
          <table:table-cell table:style-name="ce20"/>
          <table:table-cell table:style-name="ce21"/>
          <table:table-cell table:number-columns-repeated="19" table:style-name="ce22"/>
          <table:table-cell table:number-columns-repeated="16363"/>
        </table:table-row>
        <table:table-row table:style-name="ro7">
          <table:table-cell table:style-name="ce20"/>
          <table:table-cell table:style-name="ce23"/>
          <table:table-cell table:number-columns-repeated="19" table:style-name="ce2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57">
            <text:p>西螺鎮公所殯葬宗教管理所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7">
            <text:p>每年終了後3個月內編報</text:p>
          </table:table-cell>
          <table:table-cell table:style-name="ce7"/>
          <table:table-cell table:style-name="ce24"/>
          <table:table-cell table:number-columns-repeated="12" table:style-name="ce6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3314-04-01-3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6">
            <text:p>西螺鎮宗教團體興辦公益慈善及社會教化事業概況(續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5"/>
          <table:table-cell table:number-columns-repeated="3" table:style-name="ce9"/>
          <table:table-cell office:value-type="string" table:number-columns-spanned="15" table:number-rows-spanned="1" table:style-name="ce47">
            <text:p>中華民國　　　年底</text:p>
          </table:table-cell>
          <table:covered-table-cell table:number-columns-repeated="14"/>
          <table:table-cell table:style-name="ce9"/>
          <table:table-cell office:value-type="string" table:style-name="ce10">
            <text:p>單位：個</text:p>
          </table:table-cell>
          <table:table-cell table:number-columns-repeated="16363"/>
        </table:table-row>
        <table:table-row table:style-name="ro4">
          <table:table-cell office:value-type="string" table:number-columns-spanned="4" table:number-rows-spanned="2" table:style-name="ce48">
            <text:p>鄉鎮市<text:span text:style-name="T4">(</text:span>區<text:span text:style-name="T4">)</text:span><text:span text:style-name="T4"/></text:p>
            <text:p>及宗教別</text:p>
          </table:table-cell>
          <table:covered-table-cell table:number-columns-repeated="3"/>
          <table:table-cell office:value-type="string" table:number-columns-spanned="2" table:number-rows-spanned="1" table:style-name="ce49">
            <text:p>醫療機構</text:p>
          </table:table-cell>
          <table:covered-table-cell/>
          <table:table-cell office:value-type="string" table:number-columns-spanned="8" table:number-rows-spanned="1" table:style-name="ce49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8">
            <text:p>公　益　慈　善　事　業</text:p>
          </table:table-cell>
          <table:covered-table-cell table:number-columns-repeated="6"/>
          <table:table-cell table:number-columns-repeated="16363"/>
        </table:table-row>
        <table:table-row table:style-name="ro8">
          <table:covered-table-cell/>
          <table:covered-table-cell table:number-columns-repeated="3"/>
          <table:table-cell office:value-type="string" table:style-name="ce11">
            <text:p>醫院數</text:p>
          </table:table-cell>
          <table:table-cell office:value-type="string" table:style-name="ce11">
            <text:p>診所數</text:p>
          </table:table-cell>
          <table:table-cell office:value-type="string" table:style-name="ce11">
            <text:p>大學數</text:p>
          </table:table-cell>
          <table:table-cell office:value-type="string" table:style-name="ce14">
            <text:p>專科</text:p>
            <text:p>學校數</text:p>
          </table:table-cell>
          <table:table-cell office:value-type="string" table:style-name="ce11">
            <text:p>中學數</text:p>
          </table:table-cell>
          <table:table-cell office:value-type="string" table:style-name="ce11">
            <text:p>職校數</text:p>
          </table:table-cell>
          <table:table-cell office:value-type="string" table:style-name="ce11">
            <text:p>小學數</text:p>
          </table:table-cell>
          <table:table-cell office:value-type="string" table:style-name="ce14">
            <text:p>幼兒園數</text:p>
          </table:table-cell>
          <table:table-cell office:value-type="string" table:style-name="ce11">
            <text:p>圖書閱覽室數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養老</text:p>
            <text:p>院數</text:p>
          </table:table-cell>
          <table:table-cell office:value-type="string" table:style-name="ce13">
            <text:p>身心障礙</text:p>
            <text:p>教養院數</text:p>
          </table:table-cell>
          <table:table-cell office:value-type="string" table:style-name="ce13">
            <text:p>青少年</text:p>
            <text:p>輔導院數</text:p>
          </table:table-cell>
          <table:table-cell office:value-type="string" table:style-name="ce11">
            <text:p>福利基</text:p>
            <text:p>金會數</text:p>
          </table:table-cell>
          <table:table-cell office:value-type="string" table:style-name="ce11">
            <text:p>學生宿舍處數</text:p>
          </table:table-cell>
          <table:table-cell office:value-type="string" table:style-name="ce11">
            <text:p>技藝研習</text:p>
            <text:p>處數</text:p>
          </table:table-cell>
          <table:table-cell office:value-type="string" table:style-name="ce25">
            <text:p>社會服務</text:p>
            <text:p>中心數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3" table:style-name="ce50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1" table:number-rows-spanned="20" table:style-name="ce51">
            <text:p>寺廟(含財團法人)</text:p>
          </table:table-cell>
          <table:table-cell office:value-type="string" table:number-columns-spanned="2" table:number-rows-spanned="1" table:style-name="ce52">
            <text:p>合 <text:s text:c="2"/>計</text:p>
          </table:table-cell>
          <table:covered-table-cell/>
          <table:table-cell table:number-columns-repeated="16" table:style-name="ce26"/>
          <table:table-cell table:style-name="ce2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佛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道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三一(夏)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理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一貫道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先天救教</text:p>
          </table:table-cell>
          <table:covered-table-cell/>
          <table:table-cell table:number-columns-repeated="8" table:style-name="ce15"/>
          <table:table-cell table:style-name="ce15">
            <draw:custom-shape svg:x="0.00512in" svg:y="0.04606in" svg:width="1.38071in" svg:height="0.39213in" draw:z-index="1" draw:id="id0" draw:style-name="a2" draw:name="Text Box 2">
              <svg:title/>
              <svg:desc/>
              <text:p text:style-name="a1" text:class-names="" text:cond-style-name=""><text:span text:style-name="a0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德聖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軒轅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帝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彌勒大道</text:p>
          </table:table-cell>
          <table:covered-table-cell/>
          <table:table-cell table:style-name="ce18"/>
          <table:table-cell table:number-columns-repeated="15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天道</text:p>
          </table:table-cell>
          <table:covered-table-cell/>
          <table:table-cell table:style-name="ce18"/>
          <table:table-cell table:number-columns-repeated="15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table:style-name="ce18"/>
          <table:table-cell table:number-columns-repeated="15" table:style-name="ce15"/>
          <table:table-cell table:style-name="ce28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4">
            <text:p>中 華 聖 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5">
            <text:p>宇宙彌勒皇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4">
            <text:p>玄 門 真 宗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2" table:number-rows-spanned="1" table:style-name="ce54">
            <text:p>天 <text:s text:c="5"/>道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 table:visibility="collapse">
          <table:covered-table-cell/>
          <table:covered-table-cell/>
          <table:table-cell office:value-type="string" table:number-columns-spanned="1" table:number-rows-spanned="3" table:style-name="ce49">
            <text:p>其他</text:p>
            <text:p>宗教</text:p>
          </table:table-cell>
          <table:table-cell office:value-type="string" table:style-name="ce19">
            <text:p>儒教</text:p>
          </table:table-cell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19">
            <text:p>黃中</text:p>
          </table:table-cell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 table:visibility="collapse"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13" table:style-name="ce51">
            <text:p>教堂(含財團法人)</text:p>
          </table:table-cell>
          <table:table-cell office:value-type="string" table:number-columns-spanned="2" table:number-rows-spanned="1" table:style-name="ce52">
            <text:p>合 <text:s text:c="3"/>計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猶太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主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基督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6">
            <text:p>伊斯蘭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東正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摩門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天理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巴哈伊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統一教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山達基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真光教團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2">
            <text:p>其他</text:p>
          </table:table-cell>
          <table:covered-table-cell/>
          <table:table-cell table:number-columns-repeated="16" table:style-name="ce15"/>
          <table:table-cell table:style-name="ce2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9">
            <text:p>備 <text:s/>註</text:p>
          </table:table-cell>
          <table:covered-table-cell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style-name="ce31"/>
          <table:table-cell table:style-name="ce33"/>
          <table:table-cell table:number-columns-repeated="7" table:style-name="ce30"/>
          <table:table-cell table:number-columns-repeated="16363" table:style-name="ce34"/>
        </table:table-row>
        <table:table-row table:style-name="ro1">
          <table:table-cell office:value-type="string" table:style-name="ce35">
            <text:p>填表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審核</text:p>
          </table:table-cell>
          <table:table-cell table:style-name="ce36"/>
          <table:table-cell table:style-name="ce34"/>
          <table:table-cell office:value-type="string" table:style-name="ce36">
            <text:p>業務主管人員</text:p>
          </table:table-cell>
          <table:table-cell table:style-name="ce37"/>
          <table:table-cell table:style-name="ce36"/>
          <table:table-cell table:number-columns-repeated="2" table:style-name="ce34"/>
          <table:table-cell office:value-type="string" table:style-name="ce38">
            <text:p>機關首長</text:p>
          </table:table-cell>
          <table:table-cell table:style-name="ce36"/>
          <table:table-cell table:style-name="ce37"/>
          <table:table-cell table:style-name="ce34"/>
          <table:table-cell table:style-name="ce37"/>
          <table:table-cell office:value-type="string" table:style-name="ce39">
            <text:p>中華民國 <text:s/>年 <text:s/>月 <text:s/>日編製</text:p>
          </table:table-cell>
          <table:table-cell table:number-columns-repeated="2" table:style-name="ce37"/>
          <table:table-cell table:number-columns-repeated="16363" table:style-name="ce34"/>
        </table:table-row>
        <table:table-row table:style-name="ro9">
          <table:table-cell table:number-columns-repeated="6" table:style-name="ce37"/>
          <table:table-cell table:style-name="ce36"/>
          <table:table-cell table:style-name="ce37"/>
          <table:table-cell office:value-type="string" table:style-name="ce36">
            <text:p>主辦統計人員</text:p>
          </table:table-cell>
          <table:table-cell table:style-name="ce37"/>
          <table:table-cell table:style-name="ce36"/>
          <table:table-cell table:style-name="ce34"/>
          <table:table-cell table:style-name="ce37"/>
          <table:table-cell table:number-columns-repeated="2" table:style-name="ce36"/>
          <table:table-cell table:number-columns-repeated="6" table:style-name="ce37"/>
          <table:table-cell table:number-columns-repeated="16363" table:style-name="ce34"/>
        </table:table-row>
        <table:table-row table:style-name="ro1">
          <table:table-cell office:value-type="string" table:number-columns-spanned="21" table:number-rows-spanned="1" table:style-name="ce60">
            <text:p>資料來源：依據本鄉鎮市公所資料彙編。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60">
            <text:p>填表說明：1.本表編製3份，於完成會核程序並經機關長官核章後，1份自存外，1份送主計室，1份送雲林縣政府民政處。</text:p>
          </table:table-cell>
          <table:covered-table-cell table:number-columns-repeated="20"/>
          <table:table-cell table:number-columns-repeated="16363" table:style-name="ce40"/>
        </table:table-row>
        <table:table-row table:style-name="ro10">
          <table:table-cell office:value-type="string" table:number-columns-spanned="21" table:number-rows-spanned="1" table:style-name="ce61">
            <text:p><text:s text:c="10"/>2.依內政部公開之宗教統計基本原則與基準，列入主要宗教統計類別計22個。</text:p>
          </table:table-cell>
          <table:covered-table-cell table:number-columns-repeated="20"/>
          <table:table-cell table:number-columns-repeated="16363" table:style-name="ce40"/>
        </table:table-row>
        <table:table-row table:style-name="ro9">
          <table:table-cell table:number-columns-repeated="21" table:style-name="ce41"/>
          <table:table-cell table:number-columns-repeated="16363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827165354330709in" fo:margin-right="0.748031496062992in" style:print-orientation="landscape" style:print-page-order="ltr" style:first-page-number="continue" style:scale-to="71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莊傳弘</meta:initial-creator>
    <dc:creator>1</dc:creator>
    <meta:creation-date>2001-11-26T15:58:01Z</meta:creation-date>
    <dc:date>2018-02-21T03:39:24Z</dc:date>
    <meta:print-date>2018-02-21T03:39:21Z</meta:print-date>
    <meta:editing-cycles>6</meta:editing-cycles>
    <meta:editing-duration>PT1284S</meta:editing-duration>
  </office:meta>
</office:document-meta>
</file>